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pairef.fjfi.cvut.cz/docs" text:style-name="Internet_20_link" text:visited-style-name="Visited_20_Internet_20_Link">Documentatio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github.com/MartinMalyMM/pairef" text:style-name="Internet_20_link" text:visited-style-name="Visited_20_Internet_20_Link">GitHub repository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pypi.org/project/pairef/" text:style-name="Internet_20_link" text:visited-style-name="Visited_20_Internet_20_Link">PyPI reposit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