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442f1ee355dee44f2a230fc3e7437.png"/>
  <manifest:file-entry manifest:media-type="image/gif" manifest:full-path="Pictures/9e32c756163b2433b89f3b4a99ff2ed7.gif"/>
  <manifest:file-entry manifest:media-type="image/gif" manifest:full-path="Pictures/7ccf0f8f2b82056d933bca548edbba5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be442f1ee355dee44f2a230fc3e743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airef.fjfi.cvut.cz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airef.fjfi.cvut.cz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9e32c756163b2433b89f3b4a99ff2ed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9e32c756163b2433b89f3b4a99ff2ed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9e32c756163b2433b89f3b4a99ff2ed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9e32c756163b2433b89f3b4a99ff2ed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9e32c756163b2433b89f3b4a99ff2ed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ccf0f8f2b82056d933bca548edbba5a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