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e442f1ee355dee44f2a230fc3e7437.png"/>
  <manifest:file-entry manifest:media-type="image/gif" manifest:full-path="Pictures/acd1ab15404483c14a897f6faa0a0a62.gif"/>
  <manifest:file-entry manifest:media-type="image/gif" manifest:full-path="Pictures/9a8ba5138228343acb3618b4e6837551.gif"/>
  <manifest:file-entry manifest:media-type="image/gif" manifest:full-path="Pictures/0d4921a13548a0152045035f1dc97cfd.gif"/>
  <manifest:file-entry manifest:media-type="image/gif" manifest:full-path="Pictures/c04f02f21a6b5e5ca3b9a5f469892417.gif"/>
  <manifest:file-entry manifest:media-type="image/gif" manifest:full-path="Pictures/41251ecb10a475db325c8934935da09c.gif"/>
  <manifest:file-entry manifest:media-type="image/gif" manifest:full-path="Pictures/eb4f14b680002a5b17234dd99c902043.gif"/>
  <manifest:file-entry manifest:media-type="image/gif" manifest:full-path="Pictures/9552bc308ea29c7be140a749d88bad95.gif"/>
  <manifest:file-entry manifest:media-type="image/gif" manifest:full-path="Pictures/a1045d778b92dc36ad3e80ca57e62225.gif"/>
  <manifest:file-entry manifest:media-type="image/gif" manifest:full-path="Pictures/00b045ac2790cc827604df6201d75874.gif"/>
  <manifest:file-entry manifest:media-type="image/gif" manifest:full-path="Pictures/00af9ed89667338bbfcb5c6d1d999022.gif"/>
  <manifest:file-entry manifest:media-type="image/gif" manifest:full-path="Pictures/5574b2a0870e1bf81c267186626731a9.gif"/>
  <manifest:file-entry manifest:media-type="image/gif" manifest:full-path="Pictures/979b8714b9291ea6243f181baeda743d.gif"/>
  <manifest:file-entry manifest:media-type="image/gif" manifest:full-path="Pictures/e0121b80175b38b5830892ed32be9331.gif"/>
  <manifest:file-entry manifest:media-type="image/gif" manifest:full-path="Pictures/ceb5f3352004a0b19022614b603be0c3.gif"/>
  <manifest:file-entry manifest:media-type="image/gif" manifest:full-path="Pictures/7ccf0f8f2b82056d933bca548edbba5a.gif"/>
  <manifest:file-entry manifest:media-type="image/gif" manifest:full-path="Pictures/f27d9b39ef666e3e90768af6d8214a45.gif"/>
  <manifest:file-entry manifest:media-type="image/gif" manifest:full-path="Pictures/d7da538abfdf59fafa6f479365b3abc1.gif"/>
  <manifest:file-entry manifest:media-type="image/gif" manifest:full-path="Pictures/9e32c756163b2433b89f3b4a99ff2ed7.gif"/>
  <manifest:file-entry manifest:media-type="image/gif" manifest:full-path="Pictures/1d1bae0d2d504b83b2e87e0d7e97bff9.gif"/>
  <manifest:file-entry manifest:media-type="image/gif" manifest:full-path="Pictures/c9c91de7989c5dfd52bcbb1e7ee1cdc0.gif"/>
  <manifest:file-entry manifest:media-type="image/gif" manifest:full-path="Pictures/c98ca98cf8dbba6817960874facf5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airef.fjfi.cvut.cz/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airef.fjfi.cvut.cz/dokuwiki/doku.php?id=wiki:pagename" text:style-name="Internet_20_link" text:visited-style-name="Visited_20_Internet_20_Link">pagename</text:a> or use an additional <text:a xlink:type="simple" xlink:href="https://pairef.fjfi.cvut.cz/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airef.fjfi.cvut.cz/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airef.fjfi.cvut.cz/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e442f1ee355dee44f2a230fc3e743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e442f1ee355dee44f2a230fc3e7437.png" xlink:type="simple" xlink:show="embed" xlink:actuate="onLoad"/></draw:frame></text:p>
      <text:p text:style-name="Text_20_body">Resize to given width:            <draw:frame draw:style-name="media" draw:name="2" text:anchor-type="as-char" draw:z-index="2" svg:width="1.3229166666667cm" svg:height="1.3229166666667cm"><draw:image xlink:href="Pictures/0be442f1ee355dee44f2a230fc3e743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e442f1ee355dee44f2a230fc3e7437.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acd1ab15404483c14a897f6faa0a0a6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e442f1ee355dee44f2a230fc3e7437.png" xlink:type="simple" xlink:show="embed" xlink:actuate="onLoad"/></draw:frame></text:p>
      <text:p text:style-name="Text_20_body"><draw:frame draw:style-name="medialeft" draw:name="6" text:anchor-type="paragraph" draw:z-index="6" svg:width="3.3866666666667cm" svg:height="3.3866666666667cm"><draw:image xlink:href="Pictures/0be442f1ee355dee44f2a230fc3e7437.png" xlink:type="simple" xlink:show="embed" xlink:actuate="onLoad"/></draw:frame></text:p>
      <text:p text:style-name="Text_20_body"><draw:frame draw:style-name="mediacenter" draw:name="7" text:anchor-type="paragraph" draw:z-index="7" svg:width="3.3866666666667cm" svg:height="3.3866666666667cm"><draw:image xlink:href="Pictures/0be442f1ee355dee44f2a230fc3e743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e442f1ee355dee44f2a230fc3e743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airef.fjfi.cvut.cz/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a8ba5138228343acb3618b4e6837551.gif" xlink:type="simple" xlink:show="embed" xlink:actuate="onLoad"/></draw:frame>   8-)  </text:p>
        </text:list-item>
        <text:list-item>
          <text:p text:style-name="List_20_1_Content"> <draw:frame draw:style-name="media" draw:name="10" text:anchor-type="as-char" draw:z-index="10" svg:width="0.396875cm" svg:height="0.396875cm"><draw:image xlink:href="Pictures/0d4921a13548a0152045035f1dc97cfd.gif" xlink:type="simple" xlink:show="embed" xlink:actuate="onLoad"/></draw:frame>   8-O  </text:p>
        </text:list-item>
        <text:list-item>
          <text:p text:style-name="List_20_1_Content"> <draw:frame draw:style-name="media" draw:name="11" text:anchor-type="as-char" draw:z-index="11" svg:width="0.396875cm" svg:height="0.396875cm"><draw:image xlink:href="Pictures/c04f02f21a6b5e5ca3b9a5f469892417.gif" xlink:type="simple" xlink:show="embed" xlink:actuate="onLoad"/></draw:frame>   :-(  </text:p>
        </text:list-item>
        <text:list-item>
          <text:p text:style-name="List_20_1_Content"> <draw:frame draw:style-name="media" draw:name="12" text:anchor-type="as-char" draw:z-index="12" svg:width="0.396875cm" svg:height="0.396875cm"><draw:image xlink:href="Pictures/41251ecb10a475db325c8934935da09c.gif" xlink:type="simple" xlink:show="embed" xlink:actuate="onLoad"/></draw:frame>   :-)  </text:p>
        </text:list-item>
        <text:list-item>
          <text:p text:style-name="List_20_1_Content"> <draw:frame draw:style-name="media" draw:name="13" text:anchor-type="as-char" draw:z-index="13" svg:width="0.396875cm" svg:height="0.396875cm"><draw:image xlink:href="Pictures/eb4f14b680002a5b17234dd99c902043.gif" xlink:type="simple" xlink:show="embed" xlink:actuate="onLoad"/></draw:frame>    =)   </text:p>
        </text:list-item>
        <text:list-item>
          <text:p text:style-name="List_20_1_Content"> <draw:frame draw:style-name="media" draw:name="14" text:anchor-type="as-char" draw:z-index="14" svg:width="0.396875cm" svg:height="0.396875cm"><draw:image xlink:href="Pictures/9552bc308ea29c7be140a749d88bad95.gif" xlink:type="simple" xlink:show="embed" xlink:actuate="onLoad"/></draw:frame>   :-/  </text:p>
        </text:list-item>
        <text:list-item>
          <text:p text:style-name="List_20_1_Content"> <draw:frame draw:style-name="media" draw:name="15" text:anchor-type="as-char" draw:z-index="15" svg:width="0.396875cm" svg:height="0.396875cm"><draw:image xlink:href="Pictures/a1045d778b92dc36ad3e80ca57e62225.gif" xlink:type="simple" xlink:show="embed" xlink:actuate="onLoad"/></draw:frame>   :-\  </text:p>
        </text:list-item>
        <text:list-item>
          <text:p text:style-name="List_20_1_Content"> <draw:frame draw:style-name="media" draw:name="16" text:anchor-type="as-char" draw:z-index="16" svg:width="0.396875cm" svg:height="0.396875cm"><draw:image xlink:href="Pictures/00b045ac2790cc827604df6201d75874.gif" xlink:type="simple" xlink:show="embed" xlink:actuate="onLoad"/></draw:frame>   :-?  </text:p>
        </text:list-item>
        <text:list-item>
          <text:p text:style-name="List_20_1_Content"> <draw:frame draw:style-name="media" draw:name="17" text:anchor-type="as-char" draw:z-index="17" svg:width="0.396875cm" svg:height="0.396875cm"><draw:image xlink:href="Pictures/00af9ed89667338bbfcb5c6d1d999022.gif" xlink:type="simple" xlink:show="embed" xlink:actuate="onLoad"/></draw:frame>   :-D  </text:p>
        </text:list-item>
        <text:list-item>
          <text:p text:style-name="List_20_1_Content"> <draw:frame draw:style-name="media" draw:name="18" text:anchor-type="as-char" draw:z-index="18" svg:width="0.396875cm" svg:height="0.396875cm"><draw:image xlink:href="Pictures/5574b2a0870e1bf81c267186626731a9.gif" xlink:type="simple" xlink:show="embed" xlink:actuate="onLoad"/></draw:frame>   :-P  </text:p>
        </text:list-item>
        <text:list-item>
          <text:p text:style-name="List_20_1_Content"> <draw:frame draw:style-name="media" draw:name="19" text:anchor-type="as-char" draw:z-index="19" svg:width="0.396875cm" svg:height="0.396875cm"><draw:image xlink:href="Pictures/979b8714b9291ea6243f181baeda743d.gif" xlink:type="simple" xlink:show="embed" xlink:actuate="onLoad"/></draw:frame>   :-O  </text:p>
        </text:list-item>
        <text:list-item>
          <text:p text:style-name="List_20_1_Content"> <draw:frame draw:style-name="media" draw:name="20" text:anchor-type="as-char" draw:z-index="20" svg:width="0.396875cm" svg:height="0.396875cm"><draw:image xlink:href="Pictures/e0121b80175b38b5830892ed32be9331.gif" xlink:type="simple" xlink:show="embed" xlink:actuate="onLoad"/></draw:frame>   :-X  </text:p>
        </text:list-item>
        <text:list-item>
          <text:p text:style-name="List_20_1_Content"> <draw:frame draw:style-name="media" draw:name="21" text:anchor-type="as-char" draw:z-index="21" svg:width="0.396875cm" svg:height="0.396875cm"><draw:image xlink:href="Pictures/ceb5f3352004a0b19022614b603be0c3.gif" xlink:type="simple" xlink:show="embed" xlink:actuate="onLoad"/></draw:frame>   :-|  </text:p>
        </text:list-item>
        <text:list-item>
          <text:p text:style-name="List_20_1_Content"> <draw:frame draw:style-name="media" draw:name="22" text:anchor-type="as-char" draw:z-index="22" svg:width="0.396875cm" svg:height="0.396875cm"><draw:image xlink:href="Pictures/7ccf0f8f2b82056d933bca548edbba5a.gif" xlink:type="simple" xlink:show="embed" xlink:actuate="onLoad"/></draw:frame>   ;-)  </text:p>
        </text:list-item>
        <text:list-item>
          <text:p text:style-name="List_20_1_Content"> <draw:frame draw:style-name="media" draw:name="23" text:anchor-type="as-char" draw:z-index="23" svg:width="0.396875cm" svg:height="0.396875cm"><draw:image xlink:href="Pictures/f27d9b39ef666e3e90768af6d8214a45.gif" xlink:type="simple" xlink:show="embed" xlink:actuate="onLoad"/></draw:frame>   ^_^  </text:p>
        </text:list-item>
        <text:list-item>
          <text:p text:style-name="List_20_1_Content"> <draw:frame draw:style-name="media" draw:name="24" text:anchor-type="as-char" draw:z-index="24" svg:width="0.396875cm" svg:height="0.396875cm"><draw:image xlink:href="Pictures/d7da538abfdf59fafa6f479365b3abc1.gif" xlink:type="simple" xlink:show="embed" xlink:actuate="onLoad"/></draw:frame>   :?:  </text:p>
        </text:list-item>
        <text:list-item>
          <text:p text:style-name="List_20_1_Content"> <draw:frame draw:style-name="media" draw:name="25" text:anchor-type="as-char" draw:z-index="25" svg:width="0.396875cm" svg:height="0.396875cm"><draw:image xlink:href="Pictures/9e32c756163b2433b89f3b4a99ff2ed7.gif" xlink:type="simple" xlink:show="embed" xlink:actuate="onLoad"/></draw:frame>   :!:  </text:p>
        </text:list-item>
        <text:list-item>
          <text:p text:style-name="List_20_1_Content"> <draw:frame draw:style-name="media" draw:name="26" text:anchor-type="as-char" draw:z-index="26" svg:width="0.396875cm" svg:height="0.396875cm"><draw:image xlink:href="Pictures/1d1bae0d2d504b83b2e87e0d7e97bff9.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9c91de7989c5dfd52bcbb1e7ee1cdc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c98ca98cf8dbba6817960874facf5b9e.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airef.fjfi.cvut.cz/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airef.fjfi.cvut.cz/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pairef.fjfi.cvut.cz/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airef.fjfi.cvut.cz/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airef.fjfi.cvut.cz/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4/05/02/1320207/googles-payments-to-apple-reached-20-billion-in-2022-antitrust-court-documents-show?utm_source=rss1.0mainlinkanon&amp;amp;utm_medium=feed" text:style-name="Internet_20_link" text:visited-style-name="Visited_20_Internet_20_Link">Google's Payments To Apple Reached $20 Billion in 2022, Antitrust Court Documents Show</text:a> by msmash (%2024/%05/%02 %15:%May)</text:p>
        </text:list-item>
        <text:list-item>
          <text:p text:style-name="List_20_1_Content"><text:a xlink:type="simple" xlink:href="https://news.slashdot.org/story/24/05/02/133222/huawei-secretly-backs-us-research-awarding-millions-in-prizes?utm_source=rss1.0mainlinkanon&amp;amp;utm_medium=feed" text:style-name="Internet_20_link" text:visited-style-name="Visited_20_Internet_20_Link">Huawei Secretly Backs US Research, Awarding Millions in Prizes</text:a> by msmash (%2024/%05/%02 %14:%May)</text:p>
        </text:list-item>
        <text:list-item>
          <text:p text:style-name="List_20_1_Content"><text:a xlink:type="simple" xlink:href="https://news.slashdot.org/story/24/05/02/1256249/whistleblower-josh-dean-of-boeing-supplier-spirit-aerosystems-has-died?utm_source=rss1.0mainlinkanon&amp;amp;utm_medium=feed" text:style-name="Internet_20_link" text:visited-style-name="Visited_20_Internet_20_Link">Whistleblower Josh Dean of Boeing Supplier Spirit AeroSystems Has Died</text:a> by msmash (%2024/%05/%02 %14:%May)</text:p>
        </text:list-item>
        <text:list-item>
          <text:p text:style-name="List_20_1_Content"><text:a xlink:type="simple" xlink:href="https://slashdot.org/story/24/05/02/0730241/microsoft-to-invest-22-billion-in-cloud-and-ai-services-in-malaysia?utm_source=rss1.0mainlinkanon&amp;amp;utm_medium=feed" text:style-name="Internet_20_link" text:visited-style-name="Visited_20_Internet_20_Link">Microsoft To Invest $2.2 Billion In Cloud and AI Services In Malaysia</text:a> by BeauHD (%2024/%05/%02 %13:%May)</text:p>
        </text:list-item>
        <text:list-item>
          <text:p text:style-name="List_20_1_Content_Last"><text:a xlink:type="simple" xlink:href="https://tech.slashdot.org/story/24/05/02/0724243/google-phone-starts-rolling-out-audio-emoji?utm_source=rss1.0mainlinkanon&amp;amp;utm_medium=feed" text:style-name="Internet_20_link" text:visited-style-name="Visited_20_Internet_20_Link">Google Phone Starts Rolling Out 'Audio Emoji'</text:a> by BeauHD (%2024/%05/%02 %1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